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</style:style>
    <style:style style:name="T8" style:parent-style-name="Domyślnaczcionkaakapitu" style:family="text">
      <style:text-properties style:font-name="Noto Sans" style:font-name-asian="Noto Sans" style:font-name-complex="Noto Sans" fo:font-weight="bold" style:font-weight-asian="bold" style:font-weight-complex="bold" fo:color="#333333" fo:font-size="12pt" style:font-size-asian="12pt" style:font-size-complex="12pt"/>
    </style:style>
    <style:style style:name="T9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0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1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2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3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4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5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6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7" style:parent-style-name="Domyślnaczcionkaakapitu" style:family="text">
      <style:text-properties style:font-name="Noto Sans" style:font-name-asian="Noto Sans" style:font-name-complex="Noto Sans" fo:font-weight="bold" style:font-weight-asian="bold" style:font-weight-complex="bold" fo:color="#333333" fo:font-size="12pt" style:font-size-asian="12pt" style:font-size-complex="12pt"/>
    </style:style>
    <style:style style:name="T18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19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20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21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22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23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T24" style:parent-style-name="Domyślnaczcionkaakapitu" style:family="text">
      <style:text-properties style:font-name="Noto Sans" style:font-name-asian="Noto Sans" style:font-name-complex="Noto Sans" fo:color="#333333" fo:font-size="12pt" style:font-size-asian="12pt" style:font-size-complex="12pt"/>
    </style:style>
    <style:style style:name="P2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00%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Arial" style:font-name-asian="Arial" style:font-name-complex="Arial" fo:color="#222222" fo:font-size="14pt" style:font-size-asian="14pt" style:font-size-complex="14pt"/>
    </style:style>
    <style:style style:name="P3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41" style:parent-style-name="Normalny" style:family="paragraph">
      <style:paragraph-properties fo:margin-bottom="0in" fo:line-height="100%" fo:background-color="#FFFFFF"/>
    </style:style>
    <style:style style:name="T42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P48" style:parent-style-name="Normalny" style:family="paragraph">
      <style:paragraph-properties fo:margin-bottom="0in" fo:line-height="100%" fo:background-color="#FFFFFF"/>
    </style:style>
    <style:style style:name="T49" style:parent-style-name="Domyślnaczcionkaakapitu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50" style:parent-style-name="Domyślnaczcionkaakapitu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51" style:parent-style-name="Domyślnaczcionkaakapitu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52" style:parent-style-name="Domyślnaczcionkaakapitu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T53" style:parent-style-name="Domyślnaczcionkaakapitu" style:family="text">
      <style:text-properties style:font-name="Arial" style:font-name-complex="Arial" fo:color="#222222" fo:font-size="14pt" style:font-size-asian="14pt" style:font-size-complex="14pt" fo:background-color="#FFFFFF"/>
    </style:style>
    <style:style style:name="P5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5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5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5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6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6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70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  <style:style style:name="P71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<text:s text:c="44"/>11 MAJA 2022</text:p>
      <text:p text:style-name="P2"/>
      <text:p text:style-name="P3"><text:s text:c="19"/>OGÓLNOPOLSKA KONFERENCJA NAUKOWA</text:p>
      <text:p text:style-name="P4"/>
      <text:p text:style-name="P5"><text:span text:style-name="T6">TEMAT: ODMŁADZANIE TWARZY-NOWE TRENDY, INNOWACJE</text:span></text:p>
      <text:p text:style-name="P7"><text:line-break/></text:p>
      <text:p text:style-name="Normalny"><text:span text:style-name="T8">Komitet organizacyjny</text:span></text:p>
      <text:p text:style-name="Normalny"><text:span text:style-name="T9">Dr n.med Monika Waśkow<text:s/></text:span><text:line-break/><text:span text:style-name="T10">Dr n.med Agnieszka Grochulska<text:s/></text:span><text:line-break/><text:span text:style-name="T11">Dr n.farm Wioleta Jankowiak<text:s/></text:span><text:line-break/><text:span text:style-name="T12">Dr n.med Aleksandra Bryndal<text:s/></text:span><text:line-break/><text:span text:style-name="T13">Dr n. o zdr Magdalena Tańska</text:span><text:line-break/><text:span text:style-name="T14">Mgr Anna Komorek</text:span><text:line-break/><text:span text:style-name="T15">Mgr Ewelina Cywińska</text:span><text:line-break/><text:span text:style-name="T16">Mgr Anna Komorek<text:s/></text:span><text:line-break/><text:line-break/><text:span text:style-name="T17">Komitet naukowy</text:span></text:p>
      <text:p text:style-name="Normalny"><text:line-break/><text:span text:style-name="T18">prof. dr hab. n.med Jerzy Lasek</text:span><text:line-break/><text:span text:style-name="T19">prof. dr hab. n.med Mieczysław Pasowicz<text:s/></text:span><text:line-break/><text:span text:style-name="T20">dr n.med Monika Waśkow<text:s/></text:span><text:line-break/><text:span text:style-name="T21">dr n.med Agnieszka Grochulska<text:s/></text:span><text:line-break/><text:span text:style-name="T22">dr inż. Beata Stenka</text:span><text:line-break/><text:span text:style-name="T23">dr n.med Marta Bednarek<text:s/></text:span><text:line-break/><text:span text:style-name="T24">dr Krzysztof Kwela</text:span></text:p>
      <text:p text:style-name="P25"/>
      <text:p text:style-name="P26"/>
      <text:p text:style-name="P27">AGENDA KONFERENCJI</text:p>
      <text:p text:style-name="P28"/>
      <text:p text:style-name="P29"><text:span text:style-name="T30">10.00<text:s/></text:span><text:span text:style-name="T31">Powitanie gości przez Władze Akademii Pomorskiej w Słupsku</text:span></text:p>
      <text:p text:style-name="P32"/>
      <text:p text:style-name="P33">10.05 do 10.35<text:s/>prof.<text:s/>dr hab.med<text:s/>Mieczysław Pasowicz<text:s/></text:p>
      <text:p text:style-name="P34">Temat:<text:s/>Zastosowanie nowych technologii<text:s/>HI-TECH<text:s/>w zabiegach anti-age.</text:p>
      <text:p text:style-name="P35"/>
      <text:p text:style-name="P36">10.40<text:s/>do 11.10<text:s/>mgr-specjalista medycyny ratunkowej Dawid Kwiatkowski</text:p>
      <text:p text:style-name="P37">Temat:<text:s/>Zastosowanie<text:s/>preparatów autologicznych w terapiach anti-age- Plasma Complex.</text:p>
      <text:p text:style-name="P38"/>
      <text:p text:style-name="P39">11.15<text:s/>do 11.45-przerwa kawowa</text:p>
      <text:p text:style-name="P40"/>
      <text:p text:style-name="P41"><text:span text:style-name="T42">1</text:span><text:span text:style-name="T43">1.50</text:span><text:span text:style-name="T44"><text:s/>do 1</text:span><text:span text:style-name="T45">2.20</text:span><text:span text:style-name="T46"> </text:span><text:span text:style-name="T47">dr hab. Aleksandra Gaworska-Krzemińska, prof. uczelni   </text:span></text:p>
      <text:p text:style-name="P48"><text:span text:style-name="T49">Temat</text:span><text:span text:style-name="T50">:</text:span><text:span text:style-name="T51"><text:s/></text:span><text:span text:style-name="T52">Zastosowanie laserów w terapiach odmładzających</text:span><text:span text:style-name="T53">.</text:span></text:p>
      <text:p text:style-name="P54"/>
      <text:p text:style-name="P55">12.25<text:s/>do 12.55  dr<text:s/>inż.<text:s/>Wojciech Karwowski<text:s/></text:p>
      <text:p text:style-name="P56">Temat:<text:s/><text:bookmark-start text:name="_Hlk95830189"/>„Nowe koncepcje w odmładzaniu twarzy”</text:p>
      <text:p text:style-name="P57"><text:bookmark-end text:name="_Hlk95830189"/></text:p>
      <text:p text:style-name="P58">13.00<text:s/>do 13.30  dr n.farm Wioleta Jankowiak</text:p>
      <text:p text:style-name="P59">Temat:<text:s/>Mezoterapia igłowa jako jeden z wiodących zabiegów kosmetologii medycznej.</text:p>
      <text:p text:style-name="P60"/>
      <text:p text:style-name="P61"/>
      <text:p text:style-name="P62">13.35<text:s/>do<text:s/>14.05  dr n. o zdr.<text:s/>Joanna Artkop</text:p>
      <text:p text:style-name="P63">Temat:<text:s/>Zastosowanie<text:s/>Radiofrekwencji<text:s/>mikroigłowej w zabiegach odmładzających-wskazania, przeciwskazania,<text:s/>protokoły<text:s/>zabiegowe.</text:p>
      <text:p text:style-name="P64"/>
      <text:p text:style-name="P65">14.10 do 14.40 <text:s/>przerwa obiadowa</text:p>
      <text:p text:style-name="P66"/>
      <text:p text:style-name="P67">14.45<text:s/>do<text:s/>15.15<text:s/>mgr Anna Komorek</text:p>
      <text:p text:style-name="P68">Temat:First lift - wszechstronne zastosowaniem nici PDO na twarz i ciało.</text:p>
      <text:p text:style-name="P69"/>
      <text:p text:style-name="P70">15.20<text:s/>do 15.50  dr n.med Anna Kamm</text:p>
      <text:p text:style-name="P71">Temat: Mezoterapia<text:s/>mikroigłowa<text:s/>w procedurach łączonych z retinolem i peelingami chemiczny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oleta Jankowiak</meta:initial-creator>
    <dc:creator>Siemkowicz Wiktoria</dc:creator>
    <meta:creation-date>2022-05-10T21:34:00Z</meta:creation-date>
    <dc:date>2022-05-10T21:34:00Z</dc:date>
    <meta:template xlink:href="Normal.dotm" xlink:type="simple"/>
    <meta:editing-cycles>3</meta:editing-cycles>
    <meta:editing-duration>PT0S</meta:editing-duration>
    <meta:document-statistic meta:page-count="1" meta:paragraph-count="3" meta:word-count="253" meta:character-count="1772" meta:row-count="12" meta:non-whitespace-character-count="1522"/>
  </office:meta>
</office:document-meta>
</file>